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3"/>ΑΡΧΑΙΑ ΑΠΟ ΜΕΤΑΦΡΑΣΗ</text:span> <text:s text:c="2"/>ΤΑΞΗ Γ' <text:s text:c="48"/>26/3/20 <text:s text:c="35"/></text:p>
      <text:p text:style-name="Standard"><text:s text:c="5"/></text:p>
      <text:p text:style-name="Standard"/>
      <text:p text:style-name="Standard"/>
      <text:p text:style-name="Standard"><text:s text:c="12"/>Γεια σας, <text:s text:c="134"/></text:p>
      <text:p text:style-name="Standard"/>
      <text:p text:style-name="Standard"/>
      <text:p text:style-name="Standard"><text:s text:c="10"/>Για την τραγωδία έχετε: α) Να ολοκληρώσετε την αποδελτίωση <text:s/>σύμφωνα με τις οδηγίες </text:p>
      <text:p text:style-name="Standard"><text:s text:c="56"/>που έχουμε πει στην τάξη. <text:s text:c="61"/></text:p>
      <text:p text:style-name="Standard"><text:s text:c="50"/>β) Να δείτε τις ερωτήσεις των σελίδων <text:s/>84-85 και να σημειώσετε</text:p>
      <text:p text:style-name="Standard"><text:s text:c="57"/>όποια ή όποιες ,αν υπάρχουν,δεν μπορείτε να απαντήσετε. <text:s/></text:p>
      <text:p text:style-name="Standard"><text:s text:c="64"/></text:p>
      <text:p text:style-name="Standard"><text:s text:c="51"/>γ)Γράψτε την ερώτηση 1 της σελίδας 85,5η σκηνή και την ερώτηση</text:p>
      <text:p text:style-name="Standard"><text:s text:c="53"/>2 της σελίδας 86, έχουν συζητηθεί στην τάξη. <text:s text:c="34"/></text:p>
      <text:p text:style-name="Standard"><text:s text:c="52"/>δ)Να χαρακτηρίσετε τη Θεονόη με βάση την 4η σκηνή <text:s/>( Είπαμε <text:s text:c="3"/></text:p>
      <text:p text:style-name="Standard"><text:s text:c="53"/>βοηθούν και οι φωτο στο βιβλίο μας <text:s/>των ηθοποιών <text:s/>που <text:s text:c="32"/></text:p>
      <text:p text:style-name="Standard"><text:s text:c="53"/>υποδύθηκαν το ρόλο, αλλά κυρίως βασίζεστε στα λόγια και τη </text:p>
      <text:p text:style-name="Standard"><text:s text:c="53"/>συμπεριφορά της). </text:p>
      <text:p text:style-name="Standard"/>
      <text:p text:style-name="Standard"><text:s text:c="56"/></text:p>
      <text:p text:style-name="Standard"/>
      <text:p text:style-name="Standard"><text:s text:c="15"/></text:p>
      <text:p text:style-name="Standard"><text:s text:c="50"/>Καλή μελέτη, συνεχίστε την προσπάθειά σας και όλα θα πάνε καλά. <text:s text:c="4"/></text:p>
      <text:p text:style-name="Standard"><text:s text:c="25"/></text:p>
      <text:p text:style-name="Standard"/>
      <text:p text:style-name="Standard"/>
      <text:p text:style-name="Standard"/>
      <text:p text:style-name="Standard"/>
      <text:p text:style-name="Standard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9:26:03.07</meta:creation-date>
    <dc:date>2020-03-26T13:00:31.47</dc:date>
    <meta:editing-duration>PT1H41M2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08" meta:character-count="1736"/>
  </office:meta>
</office:document-meta>
</file>