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language="el" fo:country="GR" fo:font-weight="bold" style:font-weight-asian="bold" style:font-weight-complex="bold"/>
    </style:style>
    <style:style style:name="T2" style:family="text">
      <style:text-properties fo:language="el" fo:country="GR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2"/><text:span text:style-name="T1">ΙΣΤΟΡΙΑ Γ' ( Γ5) <text:s text:c="79"/></text:span><text:span text:style-name="T2"><text:s text:c="2"/>19/3/20 <text:s text:c="15"/></text:span></text:p>
      <text:p text:style-name="Standard"><text:span text:style-name="T2"/></text:p>
      <text:p text:style-name="Standard"><text:span text:style-name="T2"/></text:p>
      <text:p text:style-name="Standard"><text:span text:style-name="T2"><text:s text:c="12"/>Γεια σας παιδιά,χαίρομαι που είμαστε όλοι καλά! Και θα είμαστε, αρκεί να είμαστε αισιόδο- <text:s text:c="2"/></text:span></text:p>
      <text:p text:style-name="Standard"><text:span text:style-name="T2"><text:s text:c="15"/>ξοι και... να διαβάζουμε!!! <text:s/>Έχετε χρόνο,ασχοληθείτε... <text:s text:c="100"/></text:span></text:p>
      <text:p text:style-name="Standard"><text:span text:style-name="T2"><text:s text:c="6"/></text:span></text:p>
      <text:p text:style-name="Standard"><text:span text:style-name="T2"><text:s text:c="7"/>Λοιπόν,ας προσπαθήσουμε να θυμηθούμε!..Βρισκόμαστε στο γ5 και μαζί κάνουμε ιστορία! <text:s text:c="5"/></text:span></text:p>
      <text:p text:style-name="Standard"><text:span text:style-name="T2"><text:s text:c="5"/></text:span></text:p>
      <text:p text:style-name="Standard"><text:span text:style-name="T2"/></text:p>
      <text:p text:style-name="Standard"><text:span text:style-name="T2"><text:s text:c="8"/>α) Πρέπει όλοι να τελειώσετε τις εργασίες σας για β' τετράμηνο,αν δεν τις έχετε κάνει. <text:s text:c="43"/></text:span></text:p>
      <text:p text:style-name="Standard"><text:span text:style-name="T2"/></text:p>
      <text:p text:style-name="Standard"><text:span text:style-name="T2"><text:s text:c="8"/>β) Έχετε ήδη <text:s/>την πηγή σελίδα 45 και ερώτηση, ελπίζω να την <text:s/>θυμάστε! <text:s text:c="82"/></text:span></text:p>
      <text:p text:style-name="Standard"><text:span text:style-name="T2"><text:s text:c="2"/></text:span></text:p>
      <text:p text:style-name="Standard"><text:span text:style-name="T2"><text:s text:c="8"/>γ) Αν υπάρχει κάποιος που έχει διαβάσει το βιβλίο <text:s text:c="2"/>Όλιβερ Τουίστ του Ντίκενς <text:s/>ή θέλει να το <text:s/></text:span></text:p>
      <text:p text:style-name="Standard"><text:span text:style-name="T2"><text:s text:c="9"/>διαβάσει τώρα, ας ετοιμαστεί να το παρουσιάσει. Το προτείνει το βιβλίο μας στη σελίδα 45. <text:s text:c="3"/></text:span></text:p>
      <text:p text:style-name="Standard"><text:span text:style-name="T2"><text:s text:c="9"/></text:span></text:p>
      <text:p text:style-name="Standard"><text:span text:style-name="T2"><text:s text:c="8"/>δ) Διαβάζετε όλοι την ενότητα 14 και,αν δείτε ότι σας ενδιαφέρει η ενοποίηση της Ιταλίας και <text:s text:c="9"/></text:span></text:p>
      <text:p text:style-name="Standard"><text:span text:style-name="T2"><text:s text:c="12"/>της Γερμανίας <text:s/>και τα έθνη-κράτη στα ( πολύ κοντινά μας) Βαλκάνια, ψάξτε περισσότερες <text:s text:c="20"/></text:span></text:p>
      <text:p text:style-name="Standard"><text:span text:style-name="T2"><text:s text:c="13"/>πληροφορίες ως εξής: <text:s/>η πτέρυγα στα παράθυρα: Ιταλία, η μεσαία πτέρυγα: Γερμανία και η <text:s text:c="2"/></text:span></text:p>
      <text:p text:style-name="Standard"><text:span text:style-name="T2"><text:s text:c="13"/>πτέρυγα κοντά στην πόρτα: Βαλκάνια <text:s text:c="2"/>***Προσέξτε , ό,τι έχουμε πει , όχι αντιγραφή, <text:s text:c="8"/></text:span></text:p>
      <text:p text:style-name="Standard"><text:span text:style-name="T2"><text:s text:c="13"/>επιλογή πληροφοριών με βάση το <text:s/>δικό του κριτήριο ο καθένας, ώστε η τελική εργασία να <text:s/></text:span></text:p>
      <text:p text:style-name="Standard"><text:span text:style-name="T2"><text:s text:c="13"/>είναι πραγματικά δικό του δημιουργημα! (Στο τετράδιό σας). <text:s text:c="80"/></text:span></text:p>
      <text:p text:style-name="Standard"><text:span text:style-name="T2"><text:s text:c="12"/>***Τα παιδιά που κατάγονται από κάποια χώρα των Βαλκανίων μπορούν ,αν το θέλουν, να <text:s text:c="2"/></text:span></text:p>
      <text:p text:style-name="Standard"><text:span text:style-name="T2"><text:s text:c="19"/>γράψουν για την ιστορία της χώρα τους ,ακόμη και αν <text:s/>η θέση τους είναι στις άλλες <text:s text:c="9"/></text:span></text:p>
      <text:p text:style-name="Standard"><text:span text:style-name="T2"><text:s text:c="19"/>πτέρυγες. <text:s text:c="133"/></text:span></text:p>
      <text:p text:style-name="Standard"><text:span text:style-name="T2"/></text:p>
      <text:p text:style-name="Standard"><text:span text:style-name="T2"/></text:p>
      <text:p text:style-name="Standard"><text:span text:style-name="T2"><text:s text:c="19"/>***Χωρίς άγχος, με μέθοδο, έχετε χρόνο <text:s text:c="76"/></text:span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><text:s text:c="22"/>Καλή μελέτη και εύχομαι να συναντηθούμε σύντομα στον αναντικατάστατο χώρο του </text:span></text:p>
      <text:p text:style-name="Standard"><text:span text:style-name="T2"><text:s text:c="23"/></text:span></text:p>
      <text:p text:style-name="Standard"><text:span text:style-name="T2"><text:s text:c="23"/>σχολείου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9T12:29:35.46</meta:creation-date>
    <dc:date>2020-03-19T13:46:45.01</dc:date>
    <meta:editing-duration>PT1H17M8S</meta:editing-duration>
    <meta:editing-cycles>5</meta:editing-cycles>
    <meta:generator>OpenOffice/4.1.6$Win32 OpenOffice.org_project/416m1$Build-9790</meta:generator>
    <meta:document-statistic meta:table-count="0" meta:image-count="0" meta:object-count="0" meta:page-count="1" meta:paragraph-count="25" meta:word-count="223" meta:character-count="2384"/>
  </office:meta>
</office:document-meta>
</file>