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ΑΡΧΑΙΑ ΑΠΟ ΤΟ ΠΡΩΤΟΤΥΠΟ <text:s/>- ΤΑΞΗ Γ'( Γ1,Γ2) <text:s text:c="18"/><text:span text:style-name="T1"><text:s/>19/3/20 <text:s text:c="13"/></text:span><text:s text:c="17"/></text:p>
      <text:p text:style-name="P1"><text:s text:c="8"/></text:p>
      <text:p text:style-name="P1"/>
      <text:p text:style-name="P1"><text:s text:c="9"/><text:span text:style-name="T1"><text:s/>Γεια σας παιδιά, χαίρομαι που είμαστε όλοι καλά! Είμαστε αισιόδοξοι και όλα θα πάνε καλά.</text:span></text:p>
      <text:p text:style-name="P2"><text:s text:c="5"/>Ξέρω ότι χωρίς <text:s/>Αρχαία δεν μπορείτε... <text:s/>Έτσι, μέχρι να συναντηθούμε,ελπίζω <text:s/>σύντομα,έχετε: <text:s text:c="85"/></text:p>
      <text:p text:style-name="P2"><text:s text:c="28"/></text:p>
      <text:p text:style-name="P2"><text:s text:c="30"/>α) Στην ενότητα 8 χωρίζετε προτάσεις πάνω στο βιβλίο, με τον τρόπο που ξέρετε</text:p>
      <text:p text:style-name="P2"><text:s text:c="35"/>( αγκύλες, παρενθέσεις, κύκλος). <text:s text:c="79"/></text:p>
      <text:p text:style-name="P2"><text:s text:c="30"/>β) Βρίσκετε το είδος και το συντακτικό ρόλο των δευτερευουσών προτάσεων <text:s text:c="5"/></text:p>
      <text:p text:style-name="P2"><text:s text:c="34"/>(όσες μπορείτε μόνοι σας,βλέποντας τη φωτοτυπία με τους συνδέσμους). <text:s text:c="8"/></text:p>
      <text:p text:style-name="P2"><text:s text:c="31"/>γ)Χαρακτηρίζετε συντακτικά όσες λέξεις κάθε πρότασης μπορείτε (ανατρέχετε <text:s text:c="2"/></text:p>
      <text:p text:style-name="P2"><text:s text:c="34"/>στις φωτοτυπίες με το συντακτικό). <text:s text:c="68"/></text:p>
      <text:p text:style-name="P2"><text:s text:c="31"/>δ) Γράφετε στο τετράδιό σας τις παρακάτω ασκήσεις: <text:s text:c="46"/></text:p>
      <text:p text:style-name="P2"><text:s text:c="21"/>*** Τα ρήματα της άσκησης 1 είναι τύποι του κειμένου <text:s text:c="57"/></text:p>
      <text:p text:style-name="P2"><text:s text:c="32"/></text:p>
      <text:p text:style-name="P1"><text:span text:style-name="T1"><text:s text:c="20"/></text:span><text:s/>1)θεωρῆσαι<text:span text:style-name="T1">(θεωρέω -θεωρῶ): Να γραφούν τα απαρέμφατα και οι μετοχές <text:s text:c="9"/></text:span></text:p>
      <text:p text:style-name="P2"><text:s text:c="25"/>ενεργητικής φωνής και να γίνει εγκλιτική αντικατάσταση στο β' ενικό του <text:s text:c="14"/></text:p>
      <text:p text:style-name="P2"><text:s text:c="25"/>ενεστώτα ενεργητικής φωνής. <text:s text:c="103"/></text:p>
      <text:p text:style-name="P1"><text:span text:style-name="T1"><text:s text:c="24"/></text:span>ποιησαμένους<text:span text:style-name="T1"> ( ποιέομαι – ποιοῦμαι): Να γραφούν τα απαρέμφατα και οι μετοχές <text:s text:c="2"/></text:span></text:p>
      <text:p text:style-name="P2"><text:s text:c="26"/>μέσης φωνής και να γίνει εγκλιτική αντικατάσταση στο γ' ενικό του Ενεστώτα <text:s text:c="8"/></text:p>
      <text:p text:style-name="P2"><text:s text:c="27"/>μέσης φωνής. <text:s text:c="111"/></text:p>
      <text:p text:style-name="P1"><text:span text:style-name="T1"><text:s text:c="24"/>ἐ</text:span>γκαταλιπόντας<text:span text:style-name="T1">(εγκαταλείπω): Να αναγνωρίσετε γραμματικά τον τύπο και να <text:s text:c="10"/></text:span></text:p>
      <text:p text:style-name="P2"><text:s text:c="25"/>κάνετε εγκλιτική αντικατάσταση στο γ' ενικό πρόσωπο τουχρόνου στον οποίο <text:s text:c="10"/></text:p>
      <text:p text:style-name="P2"><text:s text:c="25"/>βρίσκεται. <text:s text:c="87"/></text:p>
      <text:p text:style-name="P2"><text:s text:c="21"/></text:p>
      <text:p text:style-name="P2"><text:s text:c="26"/>*** Τα επίθετα <text:s/>και το επίρρημα της άσκησης 2 είναι λέξεις του κειμένου</text:p>
      <text:p text:style-name="P2"/>
      <text:p text:style-name="P1"><text:span text:style-name="T1"><text:s text:c="24"/>2)</text:span>τοῖς νεωτέροις, τοῖς ἀγαθοῖς,τῶν εὐσεβῶν, εὐμενῶς: <text:span text:style-name="T1">Να γράψετε τα παραθετικά <text:s text:c="4"/></text:span></text:p>
      <text:p text:style-name="P2"><text:s text:c="27"/>των επιθέτων στην ίδια πτώση, γένος και τα παραθετκά του επιρρήματος.</text:p>
      <text:list xml:id="list754362693672533511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 text:c="24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24"/><text:span text:style-name="T1"><text:s/>3)</text:span>τοῦτον,χώραν,πόλιν,πατέρα, τό θεῖον,κύκλῳ,τόν τόπον,τό χωρίον,χῶρον,τήν <text:s text:c="8"/></text:p>
      <text:p text:style-name="P1"><text:s text:c="27"/>ἀποχώρησιν,τούς γονέας:<text:span text:style-name="T1"> Να γραφούν οι τύποι στην ίδια πτώση του άλλου <text:s text:c="10"/></text:span></text:p>
      <text:p text:style-name="P2"><text:s text:c="27"/>αριθμού( Οι λέξεις βρίσκονται στο κείμενο). <text:s text:c="71"/></text:p>
      <text:p text:style-name="P2"><text:s text:c="25"/>4)Σας δίνονται οι παρακάτω λέξεις της ν.ε. Βρείτε στο κείμενο τις ετυμολογικά <text:s text:c="5"/></text:p>
      <text:p text:style-name="P2"><text:s text:c="27"/>συγγενείς τους λέξεις της α.ε.: αρμονία,κατοικία, όραση,δύναμη,άρση,θεωρία, <text:s text:c="4"/></text:p>
      <text:p text:style-name="P2"><text:s text:c="28"/>απώλεια,ποίηση,εγκατάλειψη. <text:s text:c="5"/></text:p>
      <text:p text:style-name="P2"><text:s text:c="33"/></text:p>
      <text:p text:style-name="P2"><text:s text:c="22"/>***Χωρίς άγχος με ηρεμία και μέθοδο,οι ασκήσεις <text:s/>αναλογούν σε 10 μέρες,άρα δεν <text:s text:c="3"/></text:p>
      <text:p text:style-name="P2"><text:s text:c="27"/>είναι πολλές. <text:s text:c="111"/></text:p>
      <text:p text:style-name="P2"><text:s text:c="17"/></text:p>
      <text:p text:style-name="P2"/>
      <text:p text:style-name="P2"><text:s text:c="16"/></text:p>
      <text:p text:style-name="P2"><text:s text:c="23"/>Καλή μελέτη και καλή μας αντάμωση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23:09:59.62</meta:creation-date>
    <dc:date>2020-03-19T11:26:47.65</dc:date>
    <meta:editing-duration>PT2H3M48S</meta:editing-duration>
    <meta:editing-cycles>26</meta:editing-cycles>
    <meta:generator>OpenOffice/4.1.6$Win32 OpenOffice.org_project/416m1$Build-9790</meta:generator>
    <meta:document-statistic meta:table-count="0" meta:image-count="0" meta:object-count="0" meta:page-count="1" meta:paragraph-count="40" meta:word-count="268" meta:character-count="4085"/>
  </office:meta>
</office:document-meta>
</file>