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18/3/20 <text:s text:c="5"/></text:p>
      <text:p text:style-name="Standard"/>
      <text:p text:style-name="Standard"><text:s text:c="4"/>Γεια σας παιδια!! Χαίρομαι που είμαστε όλοι καλά!! Για να μην ξεχάσουμε και να μην ξεχαστούμε... Εύχομαι και ελπίζω <text:s/>να τα πούμε γρήγορα από κοντά. Να είστε αισιόδοξοι και όλα θα πάνε καλά. Θα επανέλθω με το θέμα έκθεσης για την <text:s/>ενότητα 4 (με ανοιχτή τη φωτοτυπία για την Ε.Ε, βρείτε την.) </text:p>
      <text:p text:style-name="Standard"/>
      <text:p text:style-name="Standard"/>
      <text:p text:style-name="Standard"><text:s text:c="6"/><text:span text:style-name="T1">ΝΕΟΕΛΛΗΝΙΚΗ ΓΛΩΣΣΑ <text:s text:c="3"/>Γ ' ΓΥΜΝΑΣΙΟΥ <text:s/>(Γ3,Γ4) </text:span><text:s text:c="86"/></text:p>
      <text:p text:style-name="Standard"><text:s text:c="14"/><text:span text:style-name="T1"><text:s text:c="2"/>ΑΣΚΗΣΕΙΣ <text:s text:c="124"/></text:span></text:p>
      <text:list xml:id="list481187291470847655" text:style-name="L2">
        <text:list-header>
          <text:p text:style-name="P2"><text:span text:style-name="T2">***Οι ασκήσεις 1-25 είναι επανάληψη προτάσεων ενοτήτων 1-4, οι υπόλοιπες είναι και από παρακάτω ενότητες αλλά έχουμε τους συνδέσμους και τις έχουμε πει. (Δείτε και τη θεωρία σελίδες 92,95,110,124,126: ΜΟΝΟ ΤΟ ΜΑΘΑΙΝΩ ΟΤΙ)</text:span></text:p>
        </text:list-header>
      </text:list>
      <text:p text:style-name="Standard"><text:span text:style-name="T1"><text:s text:c="5"/></text:span><text:span text:style-name="T2">Βρείτε <text:s/>το είδος <text:s/>και το συντακτικό ρόλο των <text:s text:c="2"/>δευτερευουσών <text:s/>προτάσεων: </text:span></text:p>
      <text:p text:style-name="Standard"><text:span text:style-name="T1"/></text:p>
      <text:list xml:id="list6723727990166099023" text:style-name="L1">
        <text:list-item>
          <text:p text:style-name="P1"><text:span text:style-name="T2">Είναι βέβαιο ότι η ομάδα μας θα νικήσει.</text:span></text:p>
        </text:list-item>
        <text:list-item>
          <text:p text:style-name="P1"><text:span text:style-name="T2">Απαγορεύεται να σταθμεύετε εδώ. <text:s text:c="96"/></text:span></text:p>
        </text:list-item>
        <text:list-item>
          <text:p text:style-name="P1"><text:span text:style-name="T2">Πρόσεξε <text:s/>μήπως έχεις κάνει λάθος. <text:s text:c="95"/></text:span></text:p>
        </text:list-item>
        <text:list-item>
          <text:p text:style-name="P1"><text:span text:style-name="T2">Κάθε μέρα έχω την ίδια αγωνία,μήπως δεν προλάβω το λεωφορείο. <text:s text:c="41"/></text:span></text:p>
        </text:list-item>
        <text:list-item>
          <text:p text:style-name="P1"><text:span text:style-name="T2">Κανένας δεν τολμούσε να φέρει αντίρρηση. <text:s text:c="77"/></text:span></text:p>
        </text:list-item>
        <text:list-item>
          <text:p text:style-name="P1"><text:span text:style-name="T2">Θέλει να την βοηθήσει. <text:s text:c="111"/></text:span></text:p>
        </text:list-item>
        <text:list-item>
          <text:p text:style-name="P1"><text:span text:style-name="T2">Είχαμε μάθει να τα λέμε όλα με τα μάτια μας. <text:s text:c="76"/></text:span></text:p>
        </text:list-item>
        <text:list-item>
          <text:p text:style-name="P1"><text:span text:style-name="T2">Αυτό μόνο να ξέρεις ,πως πάντοτε θα ενδιαφέρομαι για σένα. <text:s text:c="49"/></text:span></text:p>
        </text:list-item>
        <text:list-item>
          <text:p text:style-name="P1"><text:span text:style-name="T2">Όλοι προσποιήθηκαν ότι δεω το γνώριζαν. <text:s text:c="80"/></text:span></text:p>
        </text:list-item>
        <text:list-item>
          <text:p text:style-name="P1"><text:span text:style-name="T2">Τον ρώτησε πότε θα φύγει. <text:s text:c="108"/></text:span></text:p>
        </text:list-item>
        <text:list-item>
          <text:p text:style-name="P1"><text:span text:style-name="T2">Δεν ξέρω γιατί έφυγε τόσο βιαστικά. <text:s text:c="90"/></text:span></text:p>
        </text:list-item>
        <text:list-item>
          <text:p text:style-name="P1"><text:span text:style-name="T2">Είναι ανεξήγητο πού βρήκαν τόσα χρήματα. <text:s text:c="77"/></text:span></text:p>
        </text:list-item>
        <text:list-item>
          <text:p text:style-name="P1"><text:span text:style-name="T2">Με ανησυχεί μήπως καθυστερήσει η πτήση. <text:s text:c="76"/></text:span></text:p>
        </text:list-item>
        <text:list-item>
          <text:p text:style-name="P1"><text:span text:style-name="T2">Είναι γνωστό πως κανείς δεν ενδιαφέρεται για το πρόβλημα. <text:s text:c="52"/></text:span></text:p>
        </text:list-item>
        <text:list-item>
          <text:p text:style-name="P1"><text:span text:style-name="T2">Φοβάται μην τιμωρηθεί άδικα. <text:s text:c="99"/></text:span></text:p>
        </text:list-item>
        <text:list-item>
          <text:p text:style-name="P1"><text:span text:style-name="T2">Όποιος προσπαθεί ,βρίσκει λύσεις. <text:s text:c="92"/></text:span></text:p>
        </text:list-item>
        <text:list-item>
          <text:p text:style-name="P1"><text:span text:style-name="T2">Θα κάνω ό,τι μου ζητήσεις. <text:s text:c="107"/></text:span></text:p>
        </text:list-item>
        <text:list-item>
          <text:p text:style-name="P1"><text:span text:style-name="T2">Επισκέφθηκα τη γειτονιά όπου έζησα τα παιδικά μου χρόνια. <text:s text:c="50"/></text:span></text:p>
        </text:list-item>
        <text:list-item>
          <text:p text:style-name="P1"><text:span text:style-name="T2">Όλοι προσπαθήσαμε να βοηθήσουμε όσο μπορούσαμε. <text:s text:c="60"/></text:span></text:p>
        </text:list-item>
        <text:list-item>
          <text:p text:style-name="P1"><text:span text:style-name="T2">Ο σκύλος που περιμάζεψα χθες ήταν αδέσποτος. <text:s text:c="72"/></text:span></text:p>
        </text:list-item>
        <text:list-item>
          <text:p text:style-name="P1"><text:span text:style-name="T2">Είδα στο δρόμο τη φίλη σου ,που μου σύστησες <text:s/>πριν μερικές μέρες. <text:s text:c="38"/></text:span></text:p>
        </text:list-item>
        <text:list-item>
          <text:p text:style-name="P1"><text:span text:style-name="T2">Πρέπει να βρίσκεσαι εκεί όποτε σε χρειάζομαι. <text:s text:c="75"/></text:span></text:p>
        </text:list-item>
        <text:list-item>
          <text:p text:style-name="P1"><text:span text:style-name="T2">Ό,τι λάμπει δεν είναι χρυσός. <text:s text:c="103"/></text:span></text:p>
        </text:list-item>
        <text:list-item>
          <text:p text:style-name="P1"><text:span text:style-name="T2">Μην κάνεις ό,τι δεν επιτρέπεται. <text:s text:c="101"/></text:span></text:p>
        </text:list-item>
        <text:list-item>
          <text:p text:style-name="P1"><text:span text:style-name="T2">Μην προσποιείσαι ότι δεν καταλαβαίνεις ό,τι σου λεω. <text:s text:c="64"/></text:span></text:p>
        </text:list-item>
        <text:list-item>
          <text:p text:style-name="P1"><text:span text:style-name="T2">Τα παιδιά πηγαίνουν σχολείο για να μάθουν γράμματα. <text:s text:c="60"/></text:span></text:p>
        </text:list-item>
        <text:list-item>
          <text:p text:style-name="P1"><text:span text:style-name="T2">Βγήκε έξω να περπατήσει. <text:s text:c="106"/></text:span></text:p>
        </text:list-item>
        <text:list-item>
          <text:p text:style-name="P1"><text:span text:style-name="T2">Δεν πήγε στη δουλειά σήμερα, γιατί ήταν άρρωστος. <text:s text:c="75"/></text:span></text:p>
        </text:list-item>
        <text:list-item>
          <text:p text:style-name="P1"><text:span text:style-name="T2">Αύριο βράδυ θα μείνω στο σπίτι να διαβάσω. <text:s text:c="76"/></text:span></text:p>
        </text:list-item>
        <text:list-item>
          <text:p text:style-name="P1"><text:span text:style-name="T2">Όταν λάβεις το μήνυμά μου, να μου <text:s/>απαντήσεις σύντομα. <text:s text:c="54"/></text:span></text:p>
        </text:list-item>
        <text:list-item>
          <text:p text:style-name="P1"><text:span text:style-name="T2">Όταν συναντηθούμε,θα σου πω. <text:s text:c="96"/></text:span></text:p>
        </text:list-item>
        <text:list-item>
          <text:p text:style-name="P1"><text:span text:style-name="T2">Αφού νομίζεις ότι έκανες λάθος,διόρθωσέ το πριν είναι αργά. <text:s text:c="50"/></text:span></text:p>
        </text:list-item>
        <text:list-item>
          <text:p text:style-name="P1"><text:span text:style-name="T2">Παρόλο που συνάντησαν δυσκολίες,όλα έγιναν όπως τα σχεδίασαν. <text:s text:c="38"/></text:span></text:p>
        </text:list-item>
        <text:list-item>
          <text:p text:style-name="P1"><text:span text:style-name="T2">Ενώ οι γιατροί τον προειδοποίησαν να προσέχει την υγεία του, εκείνος κάνει καταχρήσεις και πιστεύει ότι δε θα πάθει τίποτα. <text:s text:c="90"/></text:span></text:p>
        </text:list-item>
        <text:list-item>
          <text:p text:style-name="P1"><text:span text:style-name="T2">Αν και δεν έχει μεγάλο εισόδημα,προσφέρει πάντα ό,τι μπορεί. <text:s text:c="50"/></text:span></text:p>
        </text:list-item>
        <text:list-item>
          <text:p text:style-name="P1"><text:span text:style-name="T2">Είναι πολύ καλά ενημερωμένος, ώστε να μπορεί να σου απαντήσει ό,τι τον ρωτήσεις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2:40:32.22</meta:creation-date>
    <dc:date>2020-03-18T14:55:09.06</dc:date>
    <meta:editing-duration>PT1H12M58S</meta:editing-duration>
    <meta:editing-cycles>13</meta:editing-cycles>
    <meta:generator>OpenOffice/4.1.6$Win32 OpenOffice.org_project/416m1$Build-9790</meta:generator>
    <meta:document-statistic meta:table-count="0" meta:image-count="0" meta:object-count="0" meta:page-count="1" meta:paragraph-count="42" meta:word-count="407" meta:character-count="5268"/>
  </office:meta>
</office:document-meta>
</file>