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text:span text:style-name="T1">ΝΕΟΕΛΛΗΝΙΚΗ <text:s/>ΛΟΓΟΤΕΧΝΙΑ <text:s text:c="2"/>Γ' (Γ3,Γ4) <text:s text:c="42"/></text:span><text:span text:style-name="T2">18</text:span><text:span text:style-name="T1"> </text:span><text:span text:style-name="T2">/3/20 <text:s text:c="13"/></text:span><text:span text:style-name="T1"><text:s text:c="13"/></text:span></text:p>
      <text:p text:style-name="Standard"><text:span text:style-name="T1"/></text:p>
      <text:p text:style-name="Standard"><text:span text:style-name="T1"><text:s/></text:span></text:p>
      <text:p text:style-name="P1"><text:s text:c="8"/>Γεια σας παιδιά, <text:s text:c="125"/></text:p>
      <text:p text:style-name="P1"/>
      <text:p text:style-name="P1"/>
      <text:p text:style-name="P1"><text:s text:c="4"/>( Έχουμε κάνει την εισαγωγή στη σελίδα 91, έχουμε να συμπληρώσουμε κάτι για τα -ισμός, από κοντά,ελπίζω σύντομα) <text:s text:c="124"/></text:p>
      <text:p text:style-name="P1"/>
      <text:p text:style-name="P1"><text:s text:c="5"/>ΤΩΡΑ μπορούμε: α) διαβάζετε όλοι το κείμενο του <text:s/>Παπαδιαμάντη <text:s/>στη σελίδα 99 <text:s/>και με τα <text:s text:c="3"/></text:p>
      <text:p text:style-name="P1"><text:s text:c="38"/>σχόλια θα βοηθηθείτε να το καταλάβετε. Είναι καθαρεύουσα αλλά νομίζω <text:s text:c="17"/></text:p>
      <text:p text:style-name="P1"><text:s text:c="38"/>πιο εύκολο από του Ροϊδη που διαβάσαμε στην τάξη.Επίσης είναι <text:s text:c="11"/></text:p>
      <text:p text:style-name="P1"><text:s text:c="38"/>μεγάλο , μην απογοητευθείτε, σιγά-σιγά, έχετε χρόνο και είμαι σίγουρη ότι</text:p>
      <text:p text:style-name="P1"><text:s text:c="38"/>θα σας αρέσει. <text:s text:c="73"/></text:p>
      <text:p text:style-name="P1"><text:s text:c="34"/>β)Κάνετε τις εργασίες που ξέρετε πάνω στο βιβλίο: σχήματα λόγου (μην <text:s text:c="5"/></text:p>
      <text:p text:style-name="P1"><text:s text:c="37"/>ξεχάσετε τις πολλές και ωραίες εικόνες του κειμένου), είδος αφήγησης και <text:s text:c="22"/>. <text:s text:c="35"/>αφηγητή.</text:p>
      <text:p text:style-name="P1"><text:s text:c="35"/>γ)Βρείτε και υπογραμμίστε τις ευχές που αναφέρονται στο κείμενο. <text:s text:c="25"/></text:p>
      <text:p text:style-name="P1"><text:s text:c="35"/>δ)Βρείτε τα σημεία του κειμένου όπου αναφέρονται <text:s/>ήθη,έθιμα της Σκιάθου <text:s/></text:p>
      <text:p text:style-name="P1"><text:s text:c="39"/>και υπογραμμίστε τα. <text:s text:c="88"/></text:p>
      <text:p text:style-name="P1"><text:s text:c="35"/>ε)Οι ενότητες είναι χωρισμένες από τον συγγραφέα (βλέπετε ότι έχει κενά), </text:p>
      <text:p text:style-name="P1"><text:s text:c="39"/>βρείτε τους πλαγιότιτλους <text:span text:style-name="T1">και <text:s text:c="8"/></text:span><text:s text:c="67"/></text:p>
      <text:p text:style-name="P1"><text:s text:c="35"/>στ)Γράψτε την περίληψη στο τετράδιό σας <text:s text:c="5"/></text:p>
      <text:p text:style-name="Text_20_body"><text:s text:c="39"/>(δείτε και τη <text:s/>φωτοτυπία για την περίληψη).</text:p>
      <text:p text:style-name="P1"><text:s text:c="36"/>ζ)Βρείτε βιογραφικά για τον Παπαδιαμάντη (τα βασικότερα,αφού κάνετε <text:s text:c="6"/></text:p>
      <text:p text:style-name="P1"><text:s text:c="37"/>επιλογή, τα γράφετε στο τετράδιό σας) <text:s text:c="61"/></text:p>
      <text:p text:style-name="P1"><text:s text:c="20"/></text:p>
      <text:p text:style-name="P1"/>
      <text:p text:style-name="P1"/>
      <text:p text:style-name="P1"><text:s text:c="27"/>***Χωρίς άγχος , με ηρεμία και μέθοδο, οι ασκήσεις <text:s/>αναλογούν σε μία εβδομάδα!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43"/>Καλή μελέτη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5:40:54.65</meta:creation-date>
    <dc:date>2020-03-18T16:41:37.41</dc:date>
    <meta:editing-duration>PT28M18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79" meta:character-count="2591"/>
  </office:meta>
</office:document-meta>
</file>